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555555" style:font-name="Helvetica Neue" fo:font-size="18pt" fo:letter-spacing="normal" fo:font-style="normal" fo:font-weight="normal"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e V. Martinez, Jr., 77, passed away on Saturday, December 24, 2022, at his home in Burleson, Texas. He was born on July 5, 1945 in Fort Worth, Texas to Pete and Juanita Velasquez Martinez.</text:p>
      <text:p text:style-name="P1">Pete grew up in Fort Worth, Texas. He attended North side High School in Fort Worth, Texas. After high school he worked for Miller Brewing Company as a Brewing Operator where he worked for 43 years. He retired in 2016.Pete was a Freemason.</text:p>
      <text:p text:style-name="P1">Pete married Rose Rangel in 1972 in Fort Worth, Texas. They were happily married for 50 years. Pete] was a member of Alsbury Baptist Church, Burleson, Texas.  He enjoyed playing baseball and golf as well as playing dominos and cards. He also received many safety and longevity awards from his employer.</text:p>
      <text:p text:style-name="P1">Pete was preceded in death by his parents Pete Martinez Sr. &amp; Juanita Velasquez Martinez.</text:p>
      <text:p text:style-name="P1">Pete is survived by his spouse Rose of Burleson, Texas; [his] Sister, Rita Granado and spouse.  Pete had four daughters and two sons, and many grandchildren.  and his nieces and nephews and other relati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o Cruz</meta:initial-creator>
    <meta:creation-date>2022-12-28T05:50:10.21</meta:creation-date>
    <meta:document-statistic meta:table-count="0" meta:image-count="0" meta:object-count="0" meta:page-count="1" meta:paragraph-count="5" meta:word-count="178" meta:character-count="1027"/>
    <dc:date>2022-12-28T05:50:53.54</dc:date>
    <dc:creator>Pablo Cruz</dc:creator>
    <meta:editing-duration>PT48S</meta:editing-duration>
    <meta:editing-cycles>1</meta:editing-cycles>
    <meta:generator>OpenOffice/4.1.13$Win32 OpenOffice.org_project/4113m1$Build-9810</meta:generator>
  </office:meta>
</office:document-meta>
</file>