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Arial, Helvetica, 'Lucida Grand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3126in" fo:margin-bottom="0.1043in" style:line-height-at-least="0.2602in" fo:text-align="start" style:justify-single-word="false" fo:orphans="2" fo:text-indent="0in" style:auto-text-indent="false" fo:background-color="transparent">
        <style:background-image/>
      </style:paragraph-properties>
      <style:text-properties fo:font-variant="normal" fo:text-transform="none" fo:color="#4a3c31" style:text-line-through-style="none" style:font-name="Lato" fo:font-size="12.75pt" fo:letter-spacing="normal" fo:font-style="normal" style:text-underline-style="none" fo:font-weight="normal" style:text-blinking="false"/>
    </style:style>
    <style:style style:name="P2" style:family="paragraph" style:parent-style-name="Text_20_body">
      <style:paragraph-properties fo:margin-left="0in" fo:margin-right="0in" fo:margin-top="0.3126in" fo:margin-bottom="0.1043in" style:line-height-at-least="0.2602in" fo:text-align="start" style:justify-single-word="false" fo:orphans="2" fo:text-indent="0in" style:auto-text-indent="false" fo:background-color="transparent" fo:padding="0in" fo:border="none">
        <style:background-image/>
      </style:paragraph-properties>
      <style:text-properties fo:font-variant="normal" fo:text-transform="none" fo:color="#4a3c31" style:text-line-through-style="none" style:font-name="Lato" fo:font-size="8pt" fo:letter-spacing="normal" fo:font-style="normal" style:text-underline-style="none" fo:font-weight="bold" style:text-blinking="false" style:font-size-asian="8pt" style:font-weight-asian="bold" style:font-size-complex="8pt" style:font-weight-complex="bold"/>
    </style:style>
    <style:style style:name="P3" style:family="paragraph" style:parent-style-name="Standard">
      <style:text-properties fo:font-size="8pt" style:font-size-asian="8pt" style:font-size-complex="8p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rk D. Zimmer, 69 years, born in Albuquerque, New Mexico on November 17, 1948, was received by God on September 1, 2018. </text:p>
      <text:p text:style-name="P2">Mark was a most loving person and had a huge heart for family and friends. Mark worked 35 years for the Miller Brewery Company.Sports was always a big part of Mark’s life. When his son played baseball, Mark coached many of the local Burleson teams. Parents on both sides of the field always sat in expectation and excitement as to which comment would get Mark tossed from the game. While the German/Italian was stubborn, he was funny and had the best one-liner comebacks. His comments were just not limited to baseball. Mark would share his colorful commentaries at any sporting event, musical, or formal event he may have been forced to attend. Mark’s true joys of life were his children; Coach Mark Zimmer, son; Dr. Brooke Porter, daughter; Pepper Meeks, daughter. Mark is survived by his wife Paula Zimmer, his three children, eight grandchildren, two brothers, and one sister. Both parents are deceased. </text:p>
      <text:p text:style-name="P1"><text:span text:style-name="T2">The services will be provided by Laurel Land Memorial Cemetery, in Fort Worth, TX. Visitation, Wednesday evening, September 6, from 6-8pm. Funeral Services will be at Chapel of Chimes at 12:30p Thursday, September 7, 2018.</text:spa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Arial, Helvetica, 'Lucida Grand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blo Cruz</meta:initial-creator>
    <meta:creation-date>2018-09-05T06:34:34.47</meta:creation-date>
    <meta:document-statistic meta:table-count="0" meta:image-count="0" meta:object-count="0" meta:page-count="1" meta:paragraph-count="3" meta:word-count="210" meta:character-count="1253"/>
    <dc:date>2018-09-05T06:36:30.05</dc:date>
    <dc:creator>Pablo Cruz</dc:creator>
    <meta:editing-duration>PT1M56S</meta:editing-duration>
    <meta:editing-cycles>1</meta:editing-cycles>
    <meta:generator>OpenOffice/4.1.2$Win32 OpenOffice.org_project/412m3$Build-9782</meta:generator>
  </office:meta>
</office:document-meta>
</file>